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1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style:font-name="Arial1"/>
    </style:style>
    <style:style style:name="P9" style:family="paragraph" style:parent-style-name="Standard">
      <style:paragraph-properties fo:margin-left="9.001cm" fo:margin-right="0cm" fo:text-indent="0cm" style:auto-text-indent="false"/>
    </style:style>
    <style:style style:name="P10" style:family="paragraph" style:parent-style-name="Standard">
      <style:paragraph-properties fo:margin-left="9.001cm" fo:margin-right="0cm" fo:text-indent="0cm" style:auto-text-indent="false">
        <style:tab-stops>
          <style:tab-stop style:position="9.502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M</text:span><text:bookmark text:name="_GoBack"/><text:span text:style-name="T3">ODELE DE MANDATEMENT </text:span></text:p>
            <text:p text:style-name="P1"><text:span text:style-name="T6">suite aux résultats du mouvement interdépartemental.</text:span></text:p>
          </table:table-cell>
        </table:table-row>
      </table:table>
      <text:p text:style-name="P1"/>
      <text:p text:style-name="P7"/>
      <text:p text:style-name="P6"><text:span text:style-name="T1">Coordonnées de l’agent</text:span></text:p>
      <text:p text:style-name="P6"><text:span text:style-name="T1">Nom, prénom, adresse</text:span></text:p>
      <text:p text:style-name="P8"/>
      <text:p text:style-name="P8"/>
      <text:p text:style-name="P9"><text:span text:style-name="T1">Monsieur (ou Madame) le Directeur Académique du département de……</text:span></text:p>
      <text:p text:style-name="P9"><text:span text:style-name="T1">[à compléter]</text:span></text:p>
      <text:p text:style-name="P3"/>
      <text:p text:style-name="P10"><text:span text:style-name="T1">[Adresse]</text:span></text:p>
      <text:p text:style-name="P8"/>
      <text:p text:style-name="P9"><text:span text:style-name="T1">[Date]</text:span></text:p>
      <text:p text:style-name="Standard"/>
      <text:p text:style-name="P5"><text:span text:style-name="T4">Envoi par lettre recommandée avec accusé de réception</text:span></text:p>
      <text:p text:style-name="P2"/>
      <text:p text:style-name="P2"/>
      <text:p text:style-name="P5"><text:span text:style-name="T4">Objet :</text:span><text:span text:style-name="T1"> mandat aux représentants des personnels de la FSU pour m’assister dans le recours formulé suite aux résultats du mouvement interdépartemental.</text:span></text:p>
      <text:p text:style-name="P5"><text:span text:style-name="T1">Copie aux représentants du SNUipp- FSU</text:span></text:p>
      <text:p text:style-name="P4"/>
      <text:p text:style-name="P5"><text:span text:style-name="T1">Madame la Directrice, Monsieur le Directeur Académique du département de </text:span><text:span text:style-name="T4">[à compléter]</text:span></text:p>
      <text:p text:style-name="P4"/>
      <text:p text:style-name="P5"><text:bookmark-start text:name="_Hlk503535949"/><text:span text:style-name="T1">Suite aux résultats du mouvement interdépartemental, j’ai déposé un recours en date du ……………… afin que ma situation soit réexaminée.</text:span></text:p>
      <text:p text:style-name="P4"/>
      <text:p text:style-name="P5"><text:span text:style-name="T1">Je vous précise par la présente que je mandate un.e représentant.e du personnel de la FSU du </text:span><text:span text:style-name="T2">département (le SNUipp-FSU pour le premier degré)</text:span><text:span text:style-name="T1"> afin de m’assister dans cette démarche. </text:span></text:p>
      <text:p text:style-name="P4"/>
      <text:p text:style-name="P5"><text:bookmark-end text:name="_Hlk503535949"/><text:span text:style-name="T5">Veuillez agréer, </text:span><text:span text:style-name="T1">Monsieur (ou Madame) le Directeur Académique</text:span><text:span text:style-name="T5">, l'expression de mes respectueuses salutations.</text:span></text:p>
      <text:p text:style-name="P4"/>
      <text:p text:style-name="P4"/>
      <text:p text:style-name="P5"><text:span text:style-name="T1">[nom <text:s/>et 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1" style:display-name="Paragraphe de liste1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mottuel</meta:initial-creator>
    <dc:creator>andré hazebroucq</dc:creator>
    <meta:editing-cycles>2</meta:editing-cycles>
    <meta:print-date>2020-02-26T16:30:00</meta:print-date>
    <meta:creation-date>2020-02-26T18:33:00</meta:creation-date>
    <dc:date>2020-02-26T18:33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142" meta:character-count="9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A846DB9.dotm" xlink:href=""/>
  </office:meta>
</office:document-meta>
</file>