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style:font-name-asian="Tahoma1" style:font-name-complex="Tahoma1"/>
    </style:style>
    <style:style style:name="P2" style:family="paragraph" style:parent-style-name="Standard">
      <style:paragraph-properties fo:text-align="justify" style:justify-single-word="false"/>
      <style:text-properties style:font-name="Tahoma" style:font-name-asian="Tahoma1" style:font-name-complex="Tahoma1"/>
    </style:style>
    <style:style style:name="P3" style:family="paragraph" style:parent-style-name="Standard">
      <style:paragraph-properties fo:text-align="end" style:justify-single-word="false"/>
      <style:text-properties style:font-name="Tahoma" style:font-name-asian="Tahoma1" style:font-name-complex="Tahoma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a" style:font-name="Tahoma" style:font-name-asian="Tahoma1" style:font-name-complex="Tahoma1"/>
    </style:style>
    <style:style style:name="P6" style:family="paragraph" style:parent-style-name="Standard" style:master-page-name="Standard">
      <style:paragraph-properties style:page-number="auto"/>
      <style:text-properties fo:font-size="12pt" style:font-size-asian="12pt" style:font-size-complex="12pt"/>
    </style:style>
    <style:style style:name="T1" style:family="text">
      <style:text-properties fo:color="#00000a" style:font-name="Tahoma" style:font-name-asian="Tahoma1" style:font-name-complex="Tahoma1"/>
    </style:style>
    <style:style style:name="T2" style:family="text">
      <style:text-properties fo:color="#00000a" style:font-name="Tahoma" style:font-name-complex="Tahoma1"/>
    </style:style>
    <style:style style:name="T3" style:family="text">
      <style:text-properties fo:color="#00000a" style:text-line-through-style="solid" style:font-name="Tahoma"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Madame, Monsieur,</text:p>
      <text:p text:style-name="P2"/>
      <text:p text:style-name="P5">Nous serons en grève le 22 mai, comme l’ensemble des personnels de la Fonction Publique et de l’Education nationale.</text:p>
      <text:p text:style-name="P4"><text:span text:style-name="T1">Ce qui nous préoccupe avant tout, c’est la réussite scolaire de tous les enfants. Or, Les décisions prises aujourd’hui ne sont pas de nature à répondre aux difficultés que connaissent encore beaucoup trop d’élèves. Par exemple, </text:span><text:span text:style-name="T2">la priorité sur les dédoublements des classes en éducation prioritaire, mesure qui n’a pas été accompagnée des postes nécessaires se fait au détriment de tous les autres besoins et des effectifs des autres classes.</text:span></text:p>
      <text:p text:style-name="P4"><text:span text:style-name="T2">Les créations de postes pour 2018 ne suffiront pas pour dédoubler les classes et abaisser les effectifs partout où cela est nécessaire, pour poursuivre la création de postes de maîtres supplémentaires, pour continuer les efforts sur la scolarisation des enfants de moins de 3 ans, et assurer les besoins sur les remplacements et les réseaux d’aides spécialisées.</text:span></text:p>
      <text:p text:style-name="P5">Alors que l’École a besoin de personnels statutaires et qualifiés, le gouvernement veut développer l’embauche de contractuels pour accompagner les élèves en situation de handicap et pallier au manque d’enseignants titulaires.</text:p>
      <text:p text:style-name="P5">D’autre part, la dégradation du pouvoir d’achat, que chacun connaît, n’est pas acceptable. Le gouvernement n’a pas répondu aux attentes exprimées par les personnels de la Fonction Publique lors des journées du 10 octobre et du 22 mars derniers : une véritable politique de l’emploi public, la garantie d’un service public de qualité sur tout le territoire ainsi qu’une amélioration de la reconnaissance de leurs missions. La défense du pouvoir d’achat des fonctionnaires est une garantie pour l’ensemble des salariés.</text:p>
      <text:p text:style-name="P5">Diviser les salariés du public et du privé, ou faire croire qu’il y a trop de fonctionnaires c’est méconnaître le rôle de la Fonction Publique et de ses agents au service de tous les usagers.<text:bookmark text:name="_GoBack"/></text:p>
      <text:p text:style-name="P2">En défendant les services publics de qualité et de proximité, nous défendons l’intérêt général : l’école, la poste, les transports, les hôpitaux, l’administration, la justice, l’énergie… doivent répondre aux besoins de tous, de façon égalitaire sur l’ensemble du territoire.</text:p>
      <text:p text:style-name="P2">C’est pour toutes ces raisons que nous serons en grève le jeudi 22 mai.</text:p>
      <text:p text:style-name="P2">Nous comptons sur votre soutien et votre compréhension.</text:p>
      <text:p text:style-name="P2"/>
      <text:p text:style-name="P3">L’équipe enseign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line-height="115%" fo:text-align="start" style:justify-single-word="false" fo:orphans="2" fo:widows="2" fo:padding="0cm" fo:border="none" style:writing-mode="lr-tb"/>
      <style:text-properties fo:color="#000000" style:font-name="Calibri" fo:font-size="11pt" style:font-name-asian="Calibri1" style:font-size-asian="11pt" style:language-asian="fr" style:country-asian="FR" style:font-name-complex="Calibri1" style:font-size-complex="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20%" fo:padding="0cm" fo:border="none"/>
      <style:text-properties fo:color="#00000a" style:font-name="Calibri" fo:font-size="12pt" style:font-name-asian="Calibri1" style:font-size-asian="12pt" style:language-asian="en" style:country-asian="US" style:font-name-complex="Tahoma1" style:font-size-complex="12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fo:color="#00000a"/>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dunet@orange.fr</meta:initial-creator>
    <dc:creator>Eric BOULAGNON</dc:creator>
    <meta:editing-cycles>5</meta:editing-cycles>
    <meta:creation-date>2018-03-02T13:07:00</meta:creation-date>
    <dc:date>2018-04-25T01:57:52.09</dc:date>
    <meta:editing-duration>PT10M46S</meta:editing-duration>
    <meta:generator>OpenOffice/4.1.1$Win32 OpenOffice.org_project/411m6$Build-9775</meta:generator>
    <meta:document-statistic meta:table-count="0" meta:image-count="0" meta:object-count="0" meta:page-count="1" meta:paragraph-count="11" meta:word-count="357" meta:character-count="22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