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fo:font-size="14pt" fo:font-weight="bold" style:font-name-asian="Tahoma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4pt" style:font-name-asian="Tahoma" style:font-size-asian="14pt" style:font-name-complex="Tahoma" style:font-size-complex="14pt"/>
    </style:style>
    <style:style style:name="P6" style:family="paragraph" style:parent-style-name="Standard" style:master-page-name="MP0">
      <style:paragraph-properties style:page-number="auto" fo:break-before="page"/>
      <style:text-properties style:font-name="Tahoma" fo:font-size="14pt" style:font-name-asian="Tahoma" style:font-size-asian="14pt" style:font-name-complex="Tahoma" style:font-size-complex="14pt"/>
    </style:style>
    <style:style style:name="T1" style:family="text">
      <style:text-properties fo:color="#00000a" style:font-name="Tahoma" fo:font-size="14pt" fo:font-style="italic" style:font-name-asian="Tahoma" style:font-size-asian="14pt" style:font-style-asian="italic" style:font-name-complex="Tahoma" style:font-size-complex="14pt" style:font-style-complex="italic"/>
    </style:style>
    <style:style style:name="T2" style:family="text">
      <style:text-properties fo:color="#000000" style:font-name="Tahoma" fo:font-size="14pt" style:font-name-asian="Tahoma" style:font-size-asian="14pt" style:font-name-complex="Tahoma" style:font-size-complex="14pt"/>
    </style:style>
    <style:style style:name="T3" style:family="text">
      <style:text-properties fo:color="#000000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4" style:family="text">
      <style:text-properties fo:color="#000000" style:text-line-through-style="none" style:font-name="Tahoma" fo:font-size="14pt" style:font-name-asian="Tahoma" style:font-size-asian="14pt" style:font-name-complex="Tahoma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adame, Monsieur,</text:p>
      <text:p text:style-name="P1"><text:span text:style-name="Police_20_par_20_défaut"><text:span text:style-name="T1">Nous serons en grève le 19 mars, aux côtés de nombreux salariés du public et du privé, pour l’emploi, les salaires, et les services publics, répondant à un appel de plusieurs organisations syndicales. Par cette action, nous souhaitons défendre nos conditions de travail et les conditions d’apprentissage de vos enfants.</text:span></text:span></text:p>
      <text:p text:style-name="P1"><text:span text:style-name="Police_20_par_20_défaut"><text:span text:style-name="T1">Alors que les français demandent plus de services publics, facteurs d’égalité pour l’éducation, la santé, la justice, le gouvernement continue de vouloir les affaiblir et les casser en prétendant les « moderniser ».</text:span></text:span></text:p>
      <text:p text:style-name="P3">Parmi toutes les attaques contre le service public, l’Ecole est frappée de plein fouet par le projet de Loi Blanquer « Pour une école de la confiance ».</text:p>
      <text:p text:style-name="P5">Cette loi fourre-tout contient des articles qui vont abîmer en profondeur le visage de l’école primaire et affaiblir le service public d’éducation :</text:p>
      <text:p text:style-name="P1"><text:span text:style-name="Police_20_par_20_défaut"><text:span text:style-name="T2">- </text:span></text:span><text:span text:style-name="Police_20_par_20_défaut"><text:span text:style-name="T3">la </text:span></text:span><text:span text:style-name="Police_20_par_20_défaut"><text:span text:style-name="T3">possibilité de </text:span></text:span><text:span text:style-name="Police_20_par_20_défaut"><text:span text:style-name="T3">création d’établissements des savoirs fondamentaux </text:span></text:span><text:span text:style-name="Police_20_par_20_défaut"><text:span text:style-name="T2">regroupant écoles et collège dans une même entité va bouleverser le fonctionnement des écoles en créant des </text:span></text:span><text:span text:style-name="Police_20_par_20_défaut"><text:span text:style-name="T2">regroupements</text:span></text:span><text:span text:style-name="Police_20_par_20_défaut"><text:span text:style-name="T2"> énormes, dans </text:span></text:span><text:span text:style-name="Police_20_par_20_défaut"><text:span text:style-name="T2">lesquels </text:span></text:span><text:span text:style-name="Police_20_par_20_défaut"><text:span text:style-name="T2">seront noyés les élèves de la maternelle à la troisième. Comment croire qu’en gonflant les écoles et</text:span></text:span><text:span text:style-name="Police_20_par_20_défaut"><text:span text:style-name="T4"> supprimant une partie des directeurs (trices), </text:span></text:span><text:span text:style-name="Police_20_par_20_défaut"><text:span text:style-name="T2">les relations école/famille s’amélioreront, et particulièrement pour les nouveaux arrivants à l’école, en petite section ? Et que penser des trajets interminables qui se profilent en milieu rural, y compris pour les plus petits ?</text:span></text:span></text:p>
      <text:p text:style-name="P1"><text:span text:style-name="Police_20_par_20_défaut"><text:span text:style-name="T2">- </text:span></text:span><text:span text:style-name="Police_20_par_20_défaut"><text:span text:style-name="T3">la scolarisation obligatoire dès 3 ans</text:span></text:span><text:span text:style-name="Police_20_par_20_défaut"><text:span text:style-name="T2"> v</text:span></text:span><text:span text:style-name="Police_20_par_20_défaut"><text:span text:style-name="T2">a</text:span></text:span><text:span text:style-name="Police_20_par_20_défaut"><text:span text:style-name="T2"> entraîner l’obligation pour les communes de financer les écoles maternelles privées (pour un montant estimé à 150 millions d’euros), sans changer significativement le taux de scolarisation des petits qui est </text:span></text:span><text:span text:style-name="Police_20_par_20_défaut"><text:span text:style-name="T2">déjà de </text:span></text:span><text:span text:style-name="Police_20_par_20_défaut"><text:span text:style-name="T2">97 %.</text:span></text:span><text:span text:style-name="Police_20_par_20_défaut"><text:span text:style-name="T2"> Un beau cadeau pour le privé, quand on nous répète à </text:span></text:span><text:span text:style-name="Police_20_par_20_défaut"><text:span text:style-name="T4">l’envi </text:span></text:span><text:span text:style-name="Police_20_par_20_défaut"><text:span text:style-name="T4">qu’il</text:span></text:span><text:span text:style-name="Police_20_par_20_défaut"><text:span text:style-name="T2"> n’y a pas d’argent...</text:span></text:span><text:span text:style-name="Police_20_par_20_défaut"><text:span text:style-name="T2">et à terme peut-être la disparition des écoles maternelles </text:span></text:span><text:span text:style-name="Police_20_par_20_défaut"><text:span text:style-name="T2">remplacées par des « jardins d’enfants » avec des personnels non enseignants </text:span></text:span></text:p>
      <text:p text:style-name="P1"><text:span text:style-name="Police_20_par_20_défaut"><text:span text:style-name="T4">- Le remplacement de l’organisme indépendant chargé d’évaluer le système éducatif dont disposent tous les pays de l’OCDE , le CNESCO, </text:span></text:span><text:soft-page-break/><text:span text:style-name="Police_20_par_20_défaut"><text:span text:style-name="T4">par un autre organisme : le conseil d’évaluation de l’école dont 10 membres sur 14 seront nommés par le ministre. Que craint donc notre ministre d’une évaluation indépendante de sa politique ?</text:span></text:span></text:p>
      <text:p text:style-name="P1"><text:span text:style-name="Police_20_par_20_défaut"><text:span text:style-name="T2">- </text:span></text:span><text:span text:style-name="Police_20_par_20_défaut"><text:span text:style-name="T3">L’article 1</text:span></text:span><text:span text:style-name="Police_20_par_20_défaut"><text:span text:style-name="T2"> </text:span></text:span><text:span text:style-name="Police_20_par_20_défaut"><text:span text:style-name="T2">permettra de museler la parole des enseignants qui ne pourront pas critiquer la politique éducative.</text:span></text:span><text:span text:style-name="Police_20_par_20_défaut"><text:span text:style-name="T4"> Sous couvert d’établir un lien de confiance (comme si la confiance pouvait se décréter par la Loi…), le ministre entend museler la parole des agents de l’Éducation Nationale. Là encore </text:span></text:span><text:span text:style-name="Police_20_par_20_défaut"><text:span text:style-name="T4">Q</text:span></text:span><text:span text:style-name="Police_20_par_20_défaut"><text:span text:style-name="T4">ue craint donc le ministre ?</text:span></text:span></text:p>
      <text:p text:style-name="P1"><text:span text:style-name="Police_20_par_20_défaut"><text:span text:style-name="T2">- </text:span></text:span><text:span text:style-name="Police_20_par_20_défaut"><text:span text:style-name="T2">L</text:span></text:span><text:span text:style-name="Police_20_par_20_défaut"><text:span text:style-name="T2">a formation des enseignants est une nouvelle fois modifiée. </text:span></text:span><text:span text:style-name="Police_20_par_20_défaut"><text:span text:style-name="T4">Les directeurs des nouveaux instituts de formation seront nommés par le ministre. Et </text:span></text:span><text:span text:style-name="Police_20_par_20_défaut"><text:span text:style-name="T4">L</text:span></text:span><text:span text:style-name="Police_20_par_20_défaut"><text:span text:style-name="T4">es étudiants effectueront des remplacements dans les écoles, avant d’avoir été formés à enseigner. Vous lisez bien, les remplaçants des enseignants seront des étudiants non formés...</text:span></text:span><text:span text:style-name="Police_20_par_20_défaut"><text:span text:style-name="T4">C</text:span></text:span><text:span text:style-name="Police_20_par_20_défaut"><text:span text:style-name="T4">omment donc assureront-ils les apprentissages ?</text:span></text:span></text:p>
      <text:p text:style-name="P1"><text:span text:style-name="Police_20_par_20_défaut"><text:span text:style-name="T2">C</text:span></text:span><text:span text:style-name="Police_20_par_20_défaut"><text:span text:style-name="T2">ette loi </text:span></text:span><text:span text:style-name="Police_20_par_20_défaut"><text:span text:style-name="T4">mal nommée </text:span></text:span><text:span text:style-name="Police_20_par_20_défaut"><text:span text:style-name="T2">va à l’encontre d’une école ambitieuse pour la réussite de tous les élèves que nous souhaitons et pour laquelle nous travaillons au quotidien.</text:span></text:span></text:p>
      <text:p text:style-name="P4">C’est pour toutes ces raisons que nous serons en grève mardi 19 mars.</text:p>
      <text:p text:style-name="P4">C’est pourquoi nous comptons sur votre soutien et votre compréhension.</text:p>
      <text:p text:style-name="P5"/>
      <text:p text:style-name="P2"><text:span text:style-name="Police_20_par_20_défaut"><text:span text:style-name="T2">L’équipe enseignant</text:span></text:span><text:span text:style-name="Police_20_par_20_défaut"><text:span text:style-name="T2">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/>
      <style:text-properties fo:color="#000000" fo:font-size="11pt" style:font-size-asian="11pt" style:language-asian="fr" style:country-asian="FR" style:font-name-complex="Calibri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color="#00000a" fo:font-size="12pt" style:font-size-asian="12pt" style:language-asian="en" style:country-asian="US" style:font-name-complex="Tahoma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fo:hyphenate="false" fo:hyphenation-remain-char-count="0" fo:hyphenation-push-char-count="0"/>
    </style:style>
    <style:style style:name="Police_20_par_20_défaut" style:display-name="Police par défaut" style:family="text"/>
    <style:style style:name="Corps_20_de_20_texte_20_Car" style:display-name="Corps de texte Car" style:family="text" style:parent-style-name="Police_20_par_20_défaut">
      <style:text-properties fo:color="#00000a"/>
    </style:style>
    <style:style style:name="Emphasis" style:family="text" style:parent-style-name="Police_20_par_20_défau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b.dunet@orange.fr</meta:initial-creator>
    <meta:creation-date>2019-03-11T09:36:00Z</meta:creation-date>
    <dc:date>2019-03-11T19:04:55.902273797</dc:date>
    <meta:editing-cycles>5</meta:editing-cycles>
    <meta:editing-duration>PT13M55S</meta:editing-duration>
    <meta:document-statistic meta:table-count="0" meta:image-count="0" meta:object-count="0" meta:page-count="2" meta:paragraph-count="14" meta:word-count="516" meta:character-count="3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C:/Users/utilisateur/AppData/Local/Microsoft/Windows/Temporary%20Internet%20Files/Content.IE5/JYPSFORC/lettre_aux_parents_19_marsv2-prop_marc-corrc.odt/Normal.dotm"/>
  </office:meta>
</office:document-meta>
</file>