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D du 4 septembre 2015</text:p>
      <text:p text:style-name="P2"/>
      <text:p text:style-name="P3">Approbation des procés-verbaux des CAPD du 26 mars et du mois de <text:s/>juin.</text:p>
      <text:p text:style-name="P3">Celui du juillet est à reprendre.</text:p>
      <text:p text:style-name="P3"/>
      <text:p text:style-name="P3">Après lecture des déclarations préalables des organisations syndicales (la nôtre ci-joint), la CAPD débute.</text:p>
      <text:p text:style-name="P3"/>
      <text:p text:style-name="P3">A l'ordre du jour :</text:p>
      <text:p text:style-name="P3"/>
      <text:p text:style-name="P3">1 : délégations</text:p>
      <text:p text:style-name="P3">2 : révision d'affectations</text:p>
      <text:p text:style-name="P3">3 : questions diverses </text:p>
      <text:p text:style-name="P3"/>
      <text:p text:style-name="P3"/>
      <text:p text:style-name="P3"><text:span text:style-name="T2">Intégration du 5ème instituteur dans le corps des PE </text:span>: Lors de la dernière CAPD le SNUipp-FSU 40 avait demandé que l'administration en fasse la demande au ministère : pas de réponse</text:p>
      <text:p text:style-name="P3"/>
      <text:p text:style-name="P3"><text:span text:style-name="T2">Délai de recrutement et nomination des AVS </text:span>: réponse évasive... le délai peut être long entre la prescription et le recrutement ainsi qu'entre 2 contrats...</text:p>
      <text:p text:style-name="P3">Petit rappel chiffré : 600 élèves accompagnés par 500 personnes environ.</text:p>
      <text:p text:style-name="P3"/>
      <text:p text:style-name="P3"><text:span text:style-name="T2">Etat des lieux des personnels</text:span> (surnombre/déficit, disponibilité, congé parental, temps partiel...) : toutes les informations n'ont pas été données à ce jour. </text:p>
      <text:p text:style-name="P3">Il n'y aura pas d'INEATS supplémentaires car nous sommes en surnombre à cette rentrée.</text:p>
      <text:p text:style-name="P3">4 missions, 28 détachements, 11 congés parentaux, 41 départs en retraite, 2 démissions de PES et 0 licenciement de PES.</text:p>
      <text:p text:style-name="P3">Le SNUipp-FSU a demandé que soit mentionné dans la circulaire des temps partiels que « toute personne ayant un 50% est susceptible d'avoir un stagiaire pour compléter son service. »</text:p>
      <text:p text:style-name="P3"/>
      <text:p text:style-name="P3"><text:span text:style-name="T1">Formation </text:span>: le plan sera bientôt en ligne. La formation des nouveaux directeurs a déjà commencé dans certaines circonscriptions.</text:p>
      <text:p text:style-name="P3"/>
      <text:p text:style-name="P3"><text:span text:style-name="T2">Deuxième journée de pré-rentrée</text:span> : cette journée sera définie prochainement avec le Recteur. Un mail a été envoyé aux écoles qui avaient fait la demande pour faire la journée de pré-rentrée le vendredi 28 aôut dans certaines circonscriptions et à toutes les écoles pour les autres.</text:p>
      <text:p text:style-name="P3"/>
      <text:p text:style-name="P3"><text:span text:style-name="T2">Réglement départemental des écoles </text:span>: une réunion sera programée courant septembre avec les organisations syndicales, les DDEN...</text:p>
      <text:p text:style-name="P3"/>
      <text:p text:style-name="P3"><text:soft-page-break/></text:p>
      <text:p text:style-name="P3"><text:span text:style-name="T1">Voeu 1</text:span> : FO émet le souhait de laisser aux personnels le choix d'utiliser ou non la plate-forme MAGISTER.</text:p>
      <text:p text:style-name="P4">Sachant qu'il n'existe à ce jour que ce moyen et que le véritable enjeu est de retrouver une véritable formation continue en présentiel, sur le temps élèves et sur plusieurs semaines et que ce n'est pas incompatible avec la FOAD, le SNUipp-FSU s'abstient.</text:p>
      <text:p text:style-name="P3"/>
      <text:p text:style-name="P3"><text:span text:style-name="T1">Voeu 2</text:span> : FO émet le souhait d'un recrutement sur liste complémentaire ou l'intégration d'INEAT pour les postes non pourvus à la rentrée et conserver ainsi la brigade de remplacement.</text:p>
      <text:p text:style-name="P4">Le SNUipp-FSU a déjà formulé cette demande de nombreuses fois. La délégation vote p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4T09:08:02.18</meta:creation-date>
    <dc:date>2015-09-08T09:35:07.21</dc:date>
    <meta:editing-duration>PT3H5M37S</meta:editing-duration>
    <meta:editing-cycles>4</meta:editing-cycles>
    <meta:generator>OpenOffice/4.1.1$Win32 OpenOffice.org_project/411m6$Build-9775</meta:generator>
    <meta:document-statistic meta:table-count="0" meta:image-count="0" meta:object-count="0" meta:page-count="2" meta:paragraph-count="22" meta:word-count="396" meta:character-count="2437"/>
  </office:meta>
</office:document-meta>
</file>