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illsansmt" svg:font-family="gillsansmt"/>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1pt" style:font-size-asian="11pt" style:font-size-complex="11pt"/>
    </style:style>
    <style:style style:name="P2" style:family="paragraph" style:parent-style-name="Standard">
      <style:paragraph-properties fo:text-align="justify" style:justify-single-word="false"/>
      <style:text-properties style:font-name="Comic Sans MS" fo:font-size="11pt" style:font-size-asian="11pt" style:font-size-complex="11pt"/>
    </style:style>
    <style:style style:name="P3" style:family="paragraph" style:parent-style-name="Standard">
      <style:paragraph-properties fo:text-align="end" style:justify-single-word="false"/>
      <style:text-properties style:font-name="Comic Sans MS" fo:font-size="11pt" style:font-size-asian="11pt" style:font-size-complex="11pt"/>
    </style:style>
    <style:style style:name="P4" style:family="paragraph" style:parent-style-name="Standard">
      <style:text-properties style:font-name="Comic Sans MS" fo:font-size="11pt" style:font-size-asian="11pt" style:font-size-complex="11pt"/>
    </style:style>
    <style:style style:name="P5" style:family="paragraph" style:parent-style-name="Standard">
      <style:paragraph-properties fo:text-align="end" style:justify-single-word="false"/>
    </style:style>
    <style:style style:name="T1" style:family="text">
      <style:text-properties style:font-name="Comic Sans M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 du conseil des maîtres de l'école </text:p>
      <text:p text:style-name="P1"/>
      <text:p text:style-name="P1"/>
      <text:p text:style-name="P1"/>
      <text:p text:style-name="P1">La 1ère phase des évaluations a mis les élèves de nos classes dans des situations de stress et d'échec, de par la longueur, la quantité et la difficulté des exercices proposés. De plus, l’annonce prématurée des résultats par Monsieur Blanquer n'a fait que prouver qu'il ne s'agit pas d'aider les élèves et leurs enseignants.</text:p>
      <text:p text:style-name="P1"/>
      <text:p text:style-name="P1">Après avoir pris connaissance du protocole de passation de cette 2ème phase, les inquiétudes persistent.</text:p>
      <text:p text:style-name="P1"/>
      <text:p text:style-name="Standard"><text:span text:style-name="T1">Les enseignants ont à cœur de protéger leurs élèves, de rester bienveillants dans l'exercice de leur fonction. Ils ont à cœur également d'affirmer leur professionnalité et veulent rester maître de leur métier.</text:span></text:p>
      <text:p text:style-name="Standard"><text:span text:style-name="T1">C'est pourquoi, le conseil de maîtres de l'école de <text:s text:c="49"/>réuni le <text:s text:c="25"/>s'oppose à la passation de ces évaluations. </text:span></text:p>
      <text:p text:style-name="Standard"><text:span text:style-name="T1">Les enseignants feront passer des évaluations qu'ils auront eux-mêmes réfléchies et construites. A l'issue de cette passation propre à chaque enseignant, dans le temps qu'ils penseront le plus pertinent pour leurs élèves, les parents d'élèves seront reçus afin que leur soit remis individuellement le bilan de leur enfant.</text:span></text:p>
      <text:p text:style-name="Standard"><text:span text:style-name="T1"/></text:p>
      <text:p text:style-name="P5"><text:span text:style-name="T1">A <text:s text:c="41"/>, le <text:s text:c="46"/></text:span></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P2"><text:s/></text:p>
      <text:p text:style-name="P2"/>
      <text:p text:style-name="P2"/>
      <text:p text:style-name="P2">Les enseignantes de CP <text:s/>( Mmes <text:s text:c="5"/>et <text:s text:c="5"/>)</text:p>
      <text:p text:style-name="P2"/>
      <text:p text:style-name="P2"/>
      <text:p text:style-name="P2"/>
      <text:p text:style-name="P2"/>
      <text:p text:style-name="P2"/>
      <text:p text:style-name="P2">Le conseil de maîtres </text:p>
      <text:p text:style-name="P2"/>
      <text:p text:style-name="P2"/>
      <text:p text:style-name="P2"/>
      <text:p text:style-name="P2"/>
      <text:p text:style-name="P2"/>
      <text:p text:style-name="P2"/>
      <text:p text:style-name="P2"/>
      <text:p text:style-name="P3"><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illsansmt" svg:font-family="gillsansmt"/>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0T07:59:47.12</meta:creation-date>
    <dc:date>2019-01-16T09:49:40.04</dc:date>
    <meta:editing-duration>PT4H56M55S</meta:editing-duration>
    <meta:editing-cycles>16</meta:editing-cycles>
    <meta:generator>OpenOffice/4.1.3$Win32 OpenOffice.org_project/413m1$Build-9783</meta:generator>
    <dc:creator>Cathie Blain</dc:creator>
    <meta:document-statistic meta:table-count="0" meta:image-count="0" meta:object-count="0" meta:page-count="1" meta:paragraph-count="11" meta:word-count="189" meta:character-count="1348"/>
  </office:meta>
</office:document-meta>
</file>