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1pt" style:font-size-asian="11pt" style:font-size-complex="11pt"/>
    </style:style>
    <style:style style:name="P2" style:family="paragraph" style:parent-style-name="Standard">
      <style:paragraph-properties fo:text-align="justify" style:justify-single-word="false"/>
      <style:text-properties style:font-name="Comic Sans MS" fo:font-size="11pt" style:font-size-asian="11pt" style:font-size-complex="11pt"/>
    </style:style>
    <style:style style:name="P3" style:family="paragraph" style:parent-style-name="Standard">
      <style:paragraph-properties fo:text-align="end" style:justify-single-word="false"/>
      <style:text-properties style:font-name="Comic Sans MS" fo:font-size="11pt" style:font-size-asian="11pt" style:font-size-complex="11pt"/>
    </style:style>
    <style:style style:name="P4" style:family="paragraph" style:parent-style-name="Standard">
      <style:paragraph-properties fo:text-align="justify" style:justify-single-word="false"/>
      <style:text-properties style:font-name="Comic Sans M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du conseil des maîtres de l'école </text:p>
      <text:p text:style-name="P1"/>
      <text:p text:style-name="P1"/>
      <text:p text:style-name="P2">Après avoir pris connaissance du protocole d'évaluation à destination des élèves de CP et de CE1, et du contenu des items, le conseil de maîtres de l'école <text:s text:c="17"/>considère qu'ils ne sont pas une aide aux apprentissages des élèves et à la conception de l'enseignement : les items sont inadaptés dans leur contenu, dans leur quantité (pages entières d'exercices) , tout cela dans un temps très limité, générateur de stress pour les élèves. </text:p>
      <text:p text:style-name="P2">De plus, si l'on respecte stricto sensu les consignes de passation, aucune aide ni explication ne sont autorisées.</text:p>
      <text:p text:style-name="P2"/>
      <text:p text:style-name="P2">Lors de la précédente phase de passation, l’annonce prématurée des résultats par Monsieur Blanquer n'a fait que prouver qu'il ne s'agit pas d'aider les élèves et leurs enseignants.</text:p>
      <text:p text:style-name="P2">L'analyse de ces évaluations par un logiciel ministériel qui plus est, hébergé par Amazon nous interroge également : seule la réponse est prise en compte, hors du contexte de passation, de l'élève et de sa problématique (la réponse peut être erronée pour différentes raisons qui ne sont pas prises en compte dans le logiciel). Les enseignantes se sentent dépossédées des corrections et ressentent un manque de confiance en leurs capacités professionnelles.</text:p>
      <text:p text:style-name="P2"/>
      <text:p text:style-name="P2">Ces éléments entrent en contradiction avec nos pratiques professionnelles et les apprentissages réels des élèves ; ils sont également en contradiction avec la bienveillance dont chaque enseignant se doit de faire preuve à l'égard de tous les élèves. </text:p>
      <text:p text:style-name="P2"/>
      <text:p text:style-name="P2">C'est pourquoi le conseil des maîtres de l'école <text:s text:c="12"/>s'oppose à la remontée des résultats en l'état ; ces évaluations doivent rester au service des élèves et des enseignants. Elles ne doivent en aucun cas faire l'objet d'une publication qui mettrait les écoles en concurrence. Néanmoins, les enseignantes de CP et de CE1 rencontrent actuellement individuellement les parents de leurs élèves pour rendre compte des résultats et de leurs observations.</text:p>
      <text:p text:style-name="P4"/>
      <text:p text:style-name="P2">Il appartient aux enseignants d'élaborer les outils pédagogiques pour apporter les réponses les plus adaptées aux difficultés des élèves qu'ils connaissent dans leur globalité, difficultés <text:s/>qui ne peuvent se résumer à un réponse vraie ou fausse. </text:p>
      <text:p text:style-name="P2"/>
      <text:p text:style-name="P2"/>
      <text:p text:style-name="P2">Les enseignantes de CP et CE1 ( Mmes <text:s text:c="5"/>et <text:s text:c="5"/>)</text:p>
      <text:p text:style-name="P2"/>
      <text:p text:style-name="P2"/>
      <text:p text:style-name="P2"/>
      <text:p text:style-name="P2"/>
      <text:p text:style-name="P2"/>
      <text:p text:style-name="P2">Le conseil de maîtres </text:p>
      <text:p text:style-name="P2"/>
      <text:p text:style-name="P2"/>
      <text:p text:style-name="P2"/>
      <text:p text:style-name="P2"/>
      <text:p text:style-name="P2"/>
      <text:p text:style-name="P2"/>
      <text:p text:style-name="P2"/>
      <text:p text:style-name="P3">A <text:s text:c="16"/>, le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0T07:59:47.12</meta:creation-date>
    <dc:date>2019-01-09T20:41:33.56</dc:date>
    <meta:editing-duration>PT3H49M17S</meta:editing-duration>
    <meta:editing-cycles>12</meta:editing-cycles>
    <meta:generator>OpenOffice/4.1.5$Win32 OpenOffice.org_project/415m1$Build-9789</meta:generator>
    <meta:document-statistic meta:table-count="0" meta:image-count="0" meta:object-count="0" meta:page-count="1" meta:paragraph-count="11" meta:word-count="356" meta:character-count="2299"/>
  </office:meta>
</office:document-meta>
</file>