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Comic Sans M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color="#000000" style:font-name="Comic Sans MS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0000" style:font-name="Comic Sans MS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Comic Sans MS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5" style:family="paragraph" style:parent-style-name="Standard">
      <style:text-properties fo:color="#000000" style:font-name="Comic Sans MS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Comic Sans MS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P7" style:family="paragraph" style:parent-style-name="Standard">
      <style:text-properties fo:color="#000000" style:font-name="Comic Sans MS" fo:font-size="6pt" fo:font-weight="normal" style:font-name-asian="Tahoma" style:font-size-asian="6pt" style:font-weight-asian="normal" style:font-name-complex="Tahoma" style:font-size-complex="6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use-window-font-color="true" style:font-name="Comic Sans MS"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Comic Sans MS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Comic Sans MS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omic Sans MS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fo:color="#000000" style:font-name="Comic Sans MS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omic Sans MS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-asian="Tahoma" style:font-name-complex="Tahoma"/>
    </style:style>
    <style:style style:name="T2" style:family="text">
      <style:text-properties fo:color="#000000" fo:font-size="10pt" style:font-name-asian="Tahoma" style:font-size-asian="10pt" style:font-name-complex="Tahoma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I</text:span><text:span text:style-name="T5">MPORTANT </text:span><text:span text:style-name="T4">:</text:span><text:span text:style-name="T6"> Les enseignantes de l’école <text:s text:c="10"/>seront en grève le mardi 19 mars</text:span><text:span text:style-name="T4"> à l'appel des organisations syndicales afin de défendre l’école et la fonction publiques. Il s’agira également de protester contre la loi Blanquer, loi qui </text:span><text:span text:style-name="T2">contient des articles qui vont détruire l’école primaire et affaiblir le service public d’éducation.</text:span></text:p>
      <text:p text:style-name="P9">Votre enfant n'aura donc pas classe ce jour-là.</text:p>
      <text:p text:style-name="P1"><text:span text:style-name="T1">Nous</text:span><text:span text:style-name="T1"> comptons sur votre compréhension et votre soutien.</text:span></text:p>
      <text:p text:style-name="P3">Les enseignantes de l'école</text:p>
      <text:p text:style-name="P2">Signature</text:p>
      <text:p text:style-name="P5"/>
      <text:p text:style-name="P7"/>
      <text:p text:style-name="P7"/>
      <text:p text:style-name="P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2T18:10:06.76</meta:creation-date>
    <dc:date>2019-03-14T08:56:59.88</dc:date>
    <meta:editing-duration>PT25M34S</meta:editing-duration>
    <meta:editing-cycles>8</meta:editing-cycles>
    <meta:generator>OpenOffice/4.1.2$Win32 OpenOffice.org_project/412m3$Build-9782</meta:generator>
    <meta:print-date>2019-03-13T07:29:15.55</meta:print-date>
    <meta:document-statistic meta:table-count="0" meta:image-count="0" meta:object-count="0" meta:page-count="1" meta:paragraph-count="5" meta:word-count="72" meta:character-count="477"/>
  </office:meta>
</office:document-meta>
</file>